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end" fo:text-indent="0in"/>
      <style:text-properties fo:font-size="13.5pt" style:font-size-asian="13.5pt" style:font-size-complex="13.5pt"/>
    </style:style>
    <style:style style:name="P4" style:parent-style-name="Заголовок4" style:family="paragraph">
      <style:paragraph-properties fo:text-align="center" fo:text-indent="0in"/>
      <style:text-properties fo:font-size="12pt" style:font-size-asian="12pt" style:font-size-complex="12pt"/>
    </style:style>
    <style:style style:name="P5" style:parent-style-name="Заголовок4" style:family="paragraph">
      <style:paragraph-properties fo:text-align="center" fo:text-indent="0in"/>
      <style:text-properties fo:font-size="12pt" style:font-size-asian="12pt" style:font-size-complex="12pt"/>
    </style:style>
    <style:style style:name="P6" style:parent-style-name="Заголовок4" style:family="paragraph">
      <style:paragraph-properties fo:text-align="center" fo:text-indent="0in"/>
    </style:style>
    <style:style style:name="T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font-weight="normal" style:font-weight-asian="normal"/>
    </style:style>
    <style:style style:name="T10" style:parent-style-name="StrongEmphasis" style:family="text">
      <style:text-properties fo:font-weight="normal" style:font-weight-asian="normal"/>
    </style:style>
    <style:style style:name="P11" style:parent-style-name="Heading" style:family="paragraph">
      <style:paragraph-properties fo:text-align="justify" fo:margin-right="0in" fo:text-indent="0.4916in">
        <style:tab-stops>
          <style:tab-stop style:type="left" style:position="6.3in"/>
        </style:tab-stops>
      </style:paragraph-properties>
    </style:style>
    <style:style style:name="T12" style:parent-style-name="Основнойшрифтабзаца" style:family="text">
      <style:text-properties fo:font-weight="normal" style:font-weight-asian="normal" style:font-size-complex="12pt"/>
    </style:style>
    <style:style style:name="T13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14" style:parent-style-name="Основнойшрифтабзаца" style:family="text">
      <style:text-properties fo:font-weight="normal" style:font-weight-asian="normal" style:font-size-complex="12pt"/>
    </style:style>
    <style:style style:name="T15" style:parent-style-name="Основнойшрифтабзаца" style:family="text">
      <style:text-properties fo:font-weight="normal" style:font-weight-asian="normal" style:font-size-complex="12pt"/>
    </style:style>
    <style:style style:name="T16" style:parent-style-name="Основнойшрифтабзаца" style:family="text">
      <style:text-properties fo:font-weight="normal" style:font-weight-asian="normal" style:font-size-complex="12pt"/>
    </style:style>
    <style:style style:name="T17" style:parent-style-name="Основнойшрифтабзаца" style:family="text">
      <style:text-properties fo:font-weight="normal" style:font-weight-asian="normal" style:font-size-complex="12pt"/>
    </style:style>
    <style:style style:name="T18" style:parent-style-name="Основнойшрифтабзаца" style:family="text">
      <style:text-properties fo:font-weight="normal" style:font-weight-asian="normal" style:font-size-complex="12pt"/>
    </style:style>
    <style:style style:name="T19" style:parent-style-name="Основнойшрифтабзаца" style:family="text">
      <style:text-properties fo:font-weight="normal" style:font-weight-asian="normal" style:font-size-complex="12pt"/>
    </style:style>
    <style:style style:name="P20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weight-complex="bold"/>
    </style:style>
    <style:style style:name="P22" style:parent-style-name="Standard" style:family="paragraph">
      <style:paragraph-properties style:text-autospace="none" fo:text-align="justify" fo:text-indent="0.375in"/>
    </style:style>
    <style:style style:name="P23" style:parent-style-name="Standard" style:family="paragraph">
      <style:paragraph-properties style:text-autospace="none" fo:text-align="justify" fo:text-indent="0.375in"/>
    </style:style>
    <style:style style:name="T24" style:parent-style-name="Основнойшрифтабзаца" style:family="text">
      <style:text-properties fo:background-color="#FFFFFF"/>
    </style:style>
    <style:style style:name="T25" style:parent-style-name="Основнойшрифтабзаца" style:family="text">
      <style:text-properties fo:background-color="#FFFFFF"/>
    </style:style>
    <style:style style:name="T26" style:parent-style-name="Основнойшрифтабзаца" style:family="text">
      <style:text-properties fo:background-color="#FFFFFF"/>
    </style:style>
    <style:style style:name="P27" style:parent-style-name="Standard" style:family="paragraph">
      <style:paragraph-properties style:text-autospace="none" fo:text-align="justify" fo:text-indent="0.375in"/>
    </style:style>
    <style:style style:name="T28" style:parent-style-name="Основнойшрифтабзаца" style:family="text">
      <style:text-properties fo:color="#FF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P31" style:parent-style-name="Standard" style:family="paragraph">
      <style:paragraph-properties fo:widows="0" fo:orphans="0" style:text-autospace="none" fo:text-align="justify" fo:background-color="#FFFFFF">
        <style:tab-stops>
          <style:tab-stop style:type="left" style:position="0.5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 fo:text-indent="0.2958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P36" style:parent-style-name="Standard" style:family="paragraph">
      <style:paragraph-properties fo:text-align="justify" fo:text-indent="0.2958in"/>
    </style:style>
    <style:style style:name="P37" style:parent-style-name="Standard" style:family="paragraph">
      <style:paragraph-properties style:text-autospace="none" fo:text-align="justify" fo:text-indent="0.2958in">
        <style:tab-stops>
          <style:tab-stop style:type="left" style:position="1.7722in"/>
        </style:tab-stops>
      </style:paragraph-properties>
    </style:style>
    <style:style style:name="P38" style:parent-style-name="Standard" style:family="paragraph">
      <style:paragraph-properties fo:text-align="justify" fo:text-indent="0.2958in"/>
    </style:style>
    <style:style style:name="P39" style:parent-style-name="Standard" style:family="paragraph">
      <style:paragraph-properties fo:text-align="justify" fo:text-indent="0.2958in"/>
    </style:style>
    <style:style style:name="P40" style:parent-style-name="Standard" style:family="paragraph">
      <style:paragraph-properties fo:text-align="justify" fo:text-indent="0.2958in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widows="0" fo:orphans="0" style:text-autospace="none" fo:text-align="justify" fo:background-color="#FFFFFF">
        <style:tab-stops>
          <style:tab-stop style:type="left" style:position="0.5in"/>
        </style:tab-stops>
      </style:paragraph-properties>
    </style:style>
    <style:style style:name="P43" style:parent-style-name="Основнойтекст2" style:family="paragraph">
      <style:paragraph-properties fo:margin-left="0.2958in" fo:margin-right="0in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weight-complex="bold"/>
    </style:style>
    <style:style style:name="P46" style:parent-style-name="Standard" style:family="paragraph">
      <style:paragraph-properties style:text-autospace="none" fo:text-align="justify" fo:text-indent="0.375in"/>
    </style:style>
    <style:style style:name="P47" style:parent-style-name="Standard" style:family="paragraph">
      <style:paragraph-properties style:text-autospace="none" fo:text-align="justify" fo:text-indent="0.375in"/>
    </style:style>
    <style:style style:name="P48" style:parent-style-name="Standard" style:family="paragraph">
      <style:paragraph-properties style:text-autospace="none" fo:text-align="justify" fo:text-indent="0.4923in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text-indent="0.4923in"/>
    </style:style>
    <style:style style:name="P59" style:parent-style-name="Standard" style:family="paragraph">
      <style:paragraph-properties fo:text-align="justify" fo:text-indent="0.4923in"/>
    </style:style>
    <style:style style:name="P60" style:parent-style-name="Textbody" style:family="paragraph">
      <style:paragraph-properties fo:margin-bottom="0in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P66" style:parent-style-name="Standard" style:family="paragraph">
      <style:paragraph-properties fo:text-align="justify" fo:text-indent="0.4923in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left="0.4923in">
        <style:tab-stops/>
      </style:paragraph-properties>
      <style:text-properties style:font-weight-complex="bold"/>
    </style:style>
    <style:style style:name="P72" style:parent-style-name="Standard" style:family="paragraph">
      <style:paragraph-properties fo:text-align="justify" fo:margin-left="0.4923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Основнойтекстсотступом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0" style:parent-style-name="Основнойтекстсотступом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1" style:parent-style-name="Основнойтекстсотступом3" style:family="paragraph">
      <style:paragraph-properties fo:text-align="justify" fo:margin-bottom="0in" fo:margin-left="0in">
        <style:tab-stops/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сновнойтекстсотступом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5" style:parent-style-name="BodyText21" style:family="paragraph">
      <style:paragraph-properties fo:text-indent="0.4923in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text-indent="0.4923in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Standard" style:family="paragraph">
      <style:paragraph-properties fo:text-align="justify" fo:text-indent="0.4923in"/>
    </style:style>
    <style:style style:name="P89" style:parent-style-name="Заголовок3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text-properties style:font-weight-complex="bold"/>
    </style:style>
    <style:style style:name="P91" style:parent-style-name="Основнойтекстсотступом2" style:family="paragraph">
      <style:paragraph-properties fo:margin-right="0in"/>
      <style:text-properties fo:font-size="12pt" style:font-size-asian="12pt" style:font-size-complex="12pt"/>
    </style:style>
    <style:style style:name="P92" style:parent-style-name="Основнойтекстсотступом2" style:family="paragraph">
      <style:paragraph-properties fo:margin-right="0in"/>
      <style:text-properties fo:font-size="12pt" style:font-size-asian="12pt" style:font-size-complex="12pt"/>
    </style:style>
    <style:style style:name="P93" style:parent-style-name="Основнойтекстсотступом2" style:family="paragraph">
      <style:paragraph-properties fo:margin-right="0in"/>
      <style:text-properties fo:font-size="12pt" style:font-size-asian="12pt" style:font-size-complex="12pt"/>
    </style:style>
    <style:style style:name="P94" style:parent-style-name="Заголовок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Заголовок3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text-indent="0.4916in"/>
    </style:style>
    <style:style style:name="P97" style:parent-style-name="Standard" style:family="paragraph">
      <style:paragraph-properties fo:text-align="justify" fo:text-indent="0.4923in"/>
    </style:style>
    <style:style style:name="P98" style:parent-style-name="Standard" style:family="paragraph">
      <style:paragraph-properties fo:text-align="justify" fo:text-indent="0.4923in"/>
    </style:style>
    <style:style style:name="P99" style:parent-style-name="Standard" style:family="paragraph">
      <style:paragraph-properties fo:text-align="justify" fo:text-indent="0.4923in"/>
    </style:style>
    <style:style style:name="P100" style:parent-style-name="Standard" style:family="paragraph">
      <style:paragraph-properties fo:text-align="justify" fo:text-indent="0.4923in"/>
    </style:style>
    <style:style style:name="P101" style:parent-style-name="Standard" style:family="paragraph">
      <style:paragraph-properties fo:text-align="center"/>
      <style:text-properties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Standard" style:family="paragraph">
      <style:paragraph-properties fo:text-align="justify" fo:text-indent="0.4923in"/>
    </style:style>
    <style:style style:name="P105" style:parent-style-name="Standard" style:family="paragraph">
      <style:paragraph-properties fo:text-align="justify" fo:text-indent="0.4923in"/>
    </style:style>
    <style:style style:name="P106" style:parent-style-name="Standard" style:family="paragraph">
      <style:paragraph-properties fo:text-align="justify" fo:text-indent="0.4923in"/>
    </style:style>
    <style:style style:name="P107" style:parent-style-name="Standard" style:family="paragraph">
      <style:paragraph-properties fo:text-align="justify" fo:text-indent="0.4923in"/>
    </style:style>
    <style:style style:name="P108" style:parent-style-name="Standard" style:family="paragraph">
      <style:paragraph-properties fo:text-align="justify" fo:text-indent="0.4923in"/>
    </style:style>
    <style:style style:name="P109" style:parent-style-name="Standard" style:family="paragraph">
      <style:paragraph-properties fo:text-align="justify" fo:text-indent="0.4923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TableColumn113" style:family="table-column">
      <style:table-column-properties style:column-width="3.5805in" style:use-optimal-column-width="false"/>
    </style:style>
    <style:style style:name="TableColumn114" style:family="table-column">
      <style:table-column-properties style:column-width="2.9166in" style:use-optimal-column-width="false"/>
    </style:style>
    <style:style style:name="Table112" style:family="table">
      <style:table-properties style:width="6.4972in" fo:margin-left="0in" table:align="left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Заголовок2" style:family="paragraph">
      <style:paragraph-properties fo:text-align="start"/>
      <style:text-properties fo:font-size="12pt" style:font-size-asian="12pt" style:font-size-complex="12pt" style:language-asian="ru" style:country-asian="RU"/>
    </style:style>
    <style:style style:name="P118" style:parent-style-name="Standard" style:family="paragraph">
      <style:text-properties style:language-asian="ru" style:country-asian="RU"/>
    </style:style>
    <style:style style:name="P119" style:parent-style-name="Standard" style:family="paragraph">
      <style:paragraph-properties fo:widows="0" fo:orphans="0" style:text-autospace="none"/>
      <style:text-properties fo:font-weight="bold" style:font-weight-asian="bold"/>
    </style:style>
    <style:style style:name="P120" style:parent-style-name="Standard" style:family="paragraph">
      <style:paragraph-properties fo:widows="0" fo:orphans="0" style:text-autospace="none"/>
    </style:style>
    <style:style style:name="P121" style:parent-style-name="Standard" style:family="paragraph">
      <style:paragraph-properties fo:widows="0" fo:orphans="0" style:text-autospace="none"/>
    </style:style>
    <style:style style:name="P122" style:parent-style-name="Standard" style:family="paragraph">
      <style:paragraph-properties fo:widows="0" fo:orphans="0" style:text-autospace="none"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P127" style:parent-style-name="Standard" style:family="paragraph">
      <style:paragraph-properties fo:widows="0" fo:orphans="0" style:text-autospace="none"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P135" style:parent-style-name="Standard" style:family="paragraph">
      <style:text-properties style:language-asian="ru" style:country-asian="RU"/>
    </style:style>
    <style:style style:name="T136" style:parent-style-name="Основнойшрифтабзаца" style:family="text">
      <style:text-properties fo:language="en" fo:country="US" style:language-asian="ru" style:country-asian="RU"/>
    </style:style>
    <style:style style:name="T137" style:parent-style-name="Основнойшрифтабзаца" style:family="text">
      <style:text-properties style:language-asian="ru" style:country-asian="RU"/>
    </style:style>
    <style:style style:name="T138" style:parent-style-name="Основнойшрифтабзаца" style:family="text">
      <style:text-properties fo:language="en" fo:country="US" style:language-asian="ru" style:country-asian="RU"/>
    </style:style>
    <style:style style:name="T139" style:parent-style-name="Основнойшрифтабзаца" style:family="text">
      <style:text-properties style:language-asian="ru" style:country-asian="RU"/>
    </style:style>
    <style:style style:name="T140" style:parent-style-name="ListLabel1" style:family="text">
      <style:text-properties fo:font-size="12pt" style:font-size-asian="12pt" style:font-size-complex="12pt"/>
    </style:style>
    <style:style style:name="T141" style:parent-style-name="ListLabel1" style:family="text">
      <style:text-properties fo:font-size="12pt" style:font-size-asian="12pt" style:font-size-complex="12pt" fo:language="ru" fo:country="RU"/>
    </style:style>
    <style:style style:name="T142" style:parent-style-name="ListLabel1" style:family="text">
      <style:text-properties fo:font-size="12pt" style:font-size-asian="12pt" style:font-size-complex="12pt"/>
    </style:style>
    <style:style style:name="T143" style:parent-style-name="ListLabel1" style:family="text">
      <style:text-properties fo:font-size="12pt" style:font-size-asian="12pt" style:font-size-complex="12pt" fo:language="ru" fo:country="RU"/>
    </style:style>
    <style:style style:name="T144" style:parent-style-name="ListLabel1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style:language-asian="ru" style:country-asian="RU"/>
    </style:style>
    <style:style style:name="P146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  <style:style style:name="P147" style:parent-style-name="Standard" style:family="paragraph">
      <style:paragraph-properties fo:widows="0" fo:orphans="0" style:text-autospace="non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Заголовок2" style:family="paragraph">
      <style:paragraph-properties fo:text-align="start"/>
    </style:style>
    <style:style style:name="T15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51" style:parent-style-name="Standard" style:family="paragraph">
      <style:text-properties style:language-asian="ru" style:country-asian="RU"/>
    </style:style>
    <style:style style:name="P152" style:parent-style-name="Standard" style:family="paragraph">
      <style:text-properties style:language-asian="ru" style:country-asian="RU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paragraph-properties fo:text-align="end" fo:text-indent="-0.1972in">
        <style:tab-stops>
          <style:tab-stop style:type="left" style:position="3.6562in"/>
        </style:tab-stops>
      </style:paragraph-properties>
    </style:style>
    <style:style style:name="P155" style:parent-style-name="Standard" style:family="paragraph">
      <style:paragraph-properties fo:text-align="end" fo:text-indent="-0.1972in">
        <style:tab-stops>
          <style:tab-stop style:type="left" style:position="3.6562in"/>
        </style:tab-stops>
      </style:paragraph-properties>
    </style:style>
    <style:style style:name="P156" style:parent-style-name="Standard" style:family="paragraph">
      <style:paragraph-properties fo:text-align="end" fo:text-indent="-0.1972in">
        <style:tab-stops>
          <style:tab-stop style:type="left" style:position="3.6562in"/>
        </style:tab-stops>
      </style:paragraph-properties>
    </style:style>
    <style:style style:name="P157" style:parent-style-name="Standard" style:family="paragraph">
      <style:paragraph-properties fo:text-align="center" fo:text-indent="-0.1972in">
        <style:tab-stops>
          <style:tab-stop style:type="left" style:position="3.6562in"/>
        </style:tab-stops>
      </style:paragraph-properties>
    </style:style>
    <style:style style:name="P158" style:parent-style-name="Standard" style:family="paragraph">
      <style:paragraph-properties fo:text-align="center" fo:line-height="115%" fo:text-indent="-0.1972in">
        <style:tab-stops>
          <style:tab-stop style:type="left" style:position="3.6562in"/>
        </style:tab-stops>
      </style:paragraph-properties>
    </style:style>
    <style:style style:name="P159" style:parent-style-name="Заголовок4" style:family="paragraph">
      <style:paragraph-properties fo:text-align="center" fo:line-height="115%" fo:text-indent="0in"/>
      <style:text-properties fo:font-size="12pt" style:font-size-asian="12pt" style:font-size-complex="12pt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  <style:text-properties fo:font-weight="bold" style:font-weight-asian="bold"/>
    </style:style>
    <style:style style:name="P162" style:parent-style-name="Heading" style:family="paragraph">
      <style:paragraph-properties fo:text-align="justify" fo:line-height="115%" fo:margin-right="0in" fo:text-indent="0.4916in"/>
    </style:style>
    <style:style style:name="T163" style:parent-style-name="Основнойшрифтабзаца" style:family="text">
      <style:text-properties fo:font-weight="normal" style:font-weight-asian="normal" style:font-size-complex="12pt"/>
    </style:style>
    <style:style style:name="T164" style:parent-style-name="Основнойшрифтабзаца" style:family="text">
      <style:text-properties fo:font-weight="normal" style:font-weight-asian="normal" style:font-size-complex="12pt"/>
    </style:style>
    <style:style style:name="T165" style:parent-style-name="Основнойшрифтабзаца" style:family="text">
      <style:text-properties fo:font-weight="normal" style:font-weight-asian="normal" style:font-size-complex="12pt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style:text-autospace="none" fo:text-align="justify" fo:text-indent="0.375in"/>
    </style:style>
    <style:style style:name="T168" style:parent-style-name="Основнойшрифтабзаца" style:family="text">
      <style:text-properties fo:background-color="#FFFFFF"/>
    </style:style>
    <style:style style:name="T169" style:parent-style-name="Основнойшрифтабзаца" style:family="text">
      <style:text-properties fo:background-color="#FFFFFF"/>
    </style:style>
    <style:style style:name="P170" style:parent-style-name="Standard" style:family="paragraph">
      <style:paragraph-properties fo:text-align="justify" fo:line-height="115%" fo:text-indent="0.3937in"/>
    </style:style>
    <style:style style:name="P171" style:parent-style-name="Standard" style:family="paragraph">
      <style:paragraph-properties fo:text-align="justify">
        <style:tab-stops>
          <style:tab-stop style:type="left" style:position="3.6562in"/>
        </style:tab-stops>
      </style:paragraph-properties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3.6562in"/>
        </style:tab-stops>
      </style:paragraph-properties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fo:language="en" fo:country="US"/>
    </style:style>
    <style:style style:name="TableColumn178" style:family="table-column">
      <style:table-column-properties style:column-width="2.5361in" style:use-optimal-column-width="false"/>
    </style:style>
    <style:style style:name="TableColumn179" style:family="table-column">
      <style:table-column-properties style:column-width="2.2812in" style:use-optimal-column-width="false"/>
    </style:style>
    <style:style style:name="TableColumn180" style:family="table-column">
      <style:table-column-properties style:column-width="2.2812in" style:use-optimal-column-width="false"/>
    </style:style>
    <style:style style:name="Table177" style:family="table">
      <style:table-properties style:width="7.0986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84" style:parent-style-name="Standard" style:family="paragraph">
      <style:paragraph-properties fo:widows="0" fo:orphans="0" style:text-autospace="none"/>
    </style:style>
    <style:style style:name="P185" style:parent-style-name="Standard" style:family="paragraph">
      <style:paragraph-properties fo:widows="0" fo:orphans="0" style:text-autospace="none"/>
    </style:style>
    <style:style style:name="P186" style:parent-style-name="Standard" style:family="paragraph">
      <style:paragraph-properties fo:widows="0" fo:orphans="0" style:text-autospace="none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8" style:parent-style-name="Standard" style:family="paragraph">
      <style:paragraph-properties fo:text-align="center" fo:line-height="115%"/>
      <style:text-properties fo:font-weight="bold" style:font-weight-asian="bold"/>
    </style:style>
  </office:automatic-styles>
  <office:body>
    <office:text text:use-soft-page-breaks="true">
      <text:h text:style-name="P1" text:outline-level="4">ПРОЕКТ</text:h>
      <text:h text:style-name="P4" text:outline-level="4"/>
      <text:h text:style-name="P5" text:outline-level="4">Договор купли-продажи №_______</text:h>
      <text:h text:style-name="P6" text:outline-level="4"><text:span text:style-name="T7">объекта недвижимого имущества</text:span></text:h>
      <text:p text:style-name="P8"><text:span text:style-name="T9">по адресу: Ивановская область, г. Иваново, мкр. ТЭЦ-3, д.7Б,</text:span><text:span text:style-name="T10"><text:s/>пом.1001,</text:span></text:p>
      <text:p text:style-name="Standard"/>
      <text:p text:style-name="Standard">г. Иваново<text:tab/><text:tab/><text:tab/><text:s text:c="4"/><text:tab/><text:tab/><text:s text:c="36"/>«_____» ________ 20_____ г.</text:p>
      <text:p text:style-name="Standard"/>
      <text:p text:style-name="P11"><text:span text:style-name="T12">Областное бюджетное учреждение здравоохранения «Городская клиническая больница №4» (ОБУЗ «ГКБ №4») в лице <text:s/>главного врача <text:s/>Моисеенкова Дмитрия Ивановича</text:span><text:span text:style-name="T13">,</text:span><text:span text:style-name="T14"><text:s/>действ</text:span><text:span text:style-name="T15">ующего на основании Устава, именуемое в дальнейшем «Продавец», с одной стороны, и ______________________________________________________________________________, действующий на основании _______________________, именуемый в дальнейшем «Покупатель», с друго</text:span><text:span text:style-name="T16">й стороны, при совместном упоминании именуемые «Стороны», в соответствии с Гражданским кодексом Российской Федерации, <text:s/>Законом Ивановской области от 30.04.2003 № 41-ОЗ «О порядке управления и распоряжения <text:s/>имуществом, находящимся в собственности Ивановской</text:span><text:span text:style-name="T17"><text:s/>области», постановлением Администрации Ивановской области от 21.11.2003 № 99-па «О реализации полномочий исполнительных органов государственной власти Ивановской области по согласованию сделок государственных унитарных предприятий Ивановской области, госу</text:span><text:span text:style-name="T18">дарственных учреждений Ивановской области», положениями информационного сообщения, и на основании Протокола от «____» ________ 202_ года <text:s text:c="12"/>№ ______ заседания Комиссии по проведению аукциона по продаже имущества, находящегося в собственности Ивано</text:span><text:span text:style-name="T19">вской области, <text:s/>«Об итогах аукциона» (далее - Аукцион), заключили настоящий Договор (далее – «Договор») о нижеследующем.</text:span></text:p>
      <text:p text:style-name="P20">Статья 1. Предмет Договора</text:p>
      <text:p text:style-name="P21"/>
      <text:p text:style-name="P22">1.1. Продавец обязуется передать в собственность Покупателя, а Покупатель обязуется принять и оплатить следующее недвижимое имущество (далее- Имущество):</text:p>
      <text:p text:style-name="P23"><text:bookmark-start text:name="_Hlk212630263"/>- п<text:span text:style-name="T24">омещение (назначение: нежилое, наименование: помещение, этаж №1) общей площадью 46.9 кв. м, с кадастровым номером <text:s/>37:24:030738:394, расположенное по адресу: Ивановская область, г. Иваново, мкр. ТЭЦ-3, д.7Б</text:span><text:span text:style-name="T25">, пом.1001год застройки: 1979</text:span><text:s/><text:span text:style-name="T26">, рыночная стоимость <text:s text:c="2"/>составляет<text:s/></text:span>1 964 277 (Один миллион девятьсот шестьдесят четыре тысячи двести семьдесят семь) рублей, в том числе налог на добавленную стоимость 354 214 (Триста пятьдесят четыре тысячи двести четырнадцать) рублей<text:s/>(Отчет № 6-1/01/26 от 27.04.2026 г. <text:s/><text:line-break/>об оценке рыночной стоимости нежилого помещения, расположенного по адресу: РФ, Ивановская областью город Иваново, мкр. ТЭЦ-3, дом 7Б. пом. 1001).<text:bookmark-start text:name="_Hlk93045140"/></text:p>
      <text:p text:style-name="P27">Имущество принадлежит Продавцу на праве оперативного управления<text:s/>на основании распоряжения Департамента управления имуществом Ивановской области от 24.10.2013<text:s/><text:line-break/>№ 1146 <text:s/>«Об изъятии имущества из оперативного управления бюджетного учреждения здравоохранения «Городская поликлиника «Соснево»,<text:span text:style-name="T28"><text:s/></text:span><text:span text:style-name="T29">распоряжения Правительства Иван</text:span><text:span text:style-name="T30">овской области от 08.06.2017 № 89-рп «О реорганизации Областного бюджетного учреждения здравоохранения «Городская клиническая больница №4»<text:s/></text:span>что подтверждается записью в Едином государственном реестре прав на недвижимое имущество и сделок с ним № 37:24:030738:394-37/001/2017-1 от 26.10.2017 г.</text:p>
      <text:p text:style-name="P31"><text:s text:c="7"/>1.2. Продавец гарантирует, что до совершения настоящего договора Имущество<text:s/>никому другому не продано, не заложено, в споре под арестом и запретом не состоит и свободно от иных прав третьих лиц.</text:p>
      <text:p text:style-name="P32"><text:s text:c="10"/>1.3. Стороны по настоящему Договору обязуются:</text:p>
      <text:p text:style-name="P33">Покупатель обязуется:</text:p>
      <text:list text:style-name="WW8Num2">
        <text:list-item text:start-value="1">
          <text:p text:style-name="P34"><text:span text:style-name="T35">-<text:s/></text:span>произвести оплату Имущества в сумме и на условиях,<text:s/>установленных в статье 2 настоящего Договора;</text:p>
        </text:list-item>
        <text:list-item>
          <text:p text:style-name="P36">- <text:s/>принять Имущество в собственность;</text:p>
        </text:list-item>
        <text:list-item>
          <text:p text:style-name="P37">- принимать все меры, необходимые для обеспечения сохранности Имущества;</text:p>
        </text:list-item>
        <text:list-item>
          <text:p text:style-name="P38">- нести риск случайной гибели или случайного повреждения Имущества с момента заключения настоящего<text:s/>Договора;</text:p>
        </text:list-item>
        <text:list-item>
          <text:p text:style-name="P39">- не отчуждать в собственность третьих лиц Имущество, не передавать в последующую ипотеку, а также обеспечивать его сохранность с даты подписания настоящего Договора и до момента перехода права собственности на Имущество от Продавца к Покупателю;</text:p>
        </text:list-item>
        <text:list-item>
          <text:p text:style-name="P40">- уведомлять Продавца письменно и своевременно об изменениях своих почтовых и банковских реквизитов. В противном случае все извещения, уведомления и другие документы, направленные Покупателю по реквизитам, указанным в настоящем Договоре, считаются врученными;</text:p>
        </text:list-item>
      </text:list>
      <text:p text:style-name="P41">Продавец обязуется:</text:p>
      <text:p text:style-name="P42"><text:s/>-осуществить действия по передаче Имущества в собственность Покупателя в порядке, установленном статьей 3 настоящего Договора. <text:s text:c="2"/><text:bookmark-end text:name="_Hlk212630263"/><text:bookmark-end text:name="_Hlk93045140"/></text:p>
      <text:p text:style-name="P43"/>
      <text:p text:style-name="P44">Статья 2. Порядок оплаты Имущества</text:p>
      <text:p text:style-name="P45"/>
      <text:p text:style-name="P46">2.1. Установленная по итогам Аукциона цена продажи Имущества с<text:s/>учетом НДС составляет _____________ (_____________________________) рублей</text:p>
      <text:p text:style-name="P47">2.1.1. Цена Имущества составляет _____ (__________) рублей, в том числе НДС ___% - _____ (__________) рублей.</text:p>
      <text:p text:style-name="P48">2.2. Задаток в размере __________ (__________________________) рублей,<text:s/>внесенный Покупателем на счет оператора электронной площадки, засчитывается в счет оплаты цены продажи Имущества.</text:p>
      <text:p text:style-name="P49">2.3.* 1) С учетом п. 2.2 настоящего Договора Покупатель (юридическое лицо или индивидуальный предприниматель) обязан оплатить за Имущество денежные средства в российских рублях, без учета НДС, в размере (_____________________) рублей, за вычетом суммы задатка, которые должны быть внесены единовременным платежом в безналичном порядке на счет:</text:p>
      <text:p text:style-name="P50"><text:s/>Получатель:</text:p>
      <text:p text:style-name="Textbody"><text:span text:style-name="T51">УФК по Ивановской области (Департамент уп</text:span><text:span text:style-name="T52">равления имуществом Ивановской области) л/с 04332000760 ИНН 3728021266, КПП 370201001, ЕКС 03100643000000013300</text:span></text:p>
      <text:p text:style-name="Textbody"><text:span text:style-name="T53">в ОКЦ № 1 ВВГУ Банка России//УФК по Ивановской области, г. Иваново</text:span></text:p>
      <text:p text:style-name="Textbody"><text:span text:style-name="T54">БИК 042202102, <text:s/>ОКТМО 24701000 <text:s text:c="2"/></text:span></text:p>
      <text:p text:style-name="Textbody"><text:span text:style-name="T55">КС 40102810845370000102.</text:span></text:p>
      <text:p text:style-name="P56">Оплата осуществляется в течение 30 календарных дней единовременными платежами в течение 30 календарных дней с даты подписания настоящего Договора:</text:p>
      <text:p text:style-name="P57">- по КБК 01211402028020000410 - 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 по Имуществу, в сумме____________________ рублей, без учета НДС.</text:p>
      <text:p text:style-name="P58">Исчисление и оплата налога на добавленную стоимость (НДС по действующей ставке 22%) по Договору возлагается на Покупателя. Сумма НДС подлежит уплате плательщиком НДС в соответствии с Налоговым кодексом Российской Федерации в порядке, установленном законодательством Российской Федерации.</text:p>
      <text:p text:style-name="P59">2) С учетом п. 2.2 настоящего Договора Покупатель (физическое лицо) обязан оплатить за Имущество денежные средства в российских рублях без учета НДС, в размере (__________________) рублей, за вычетом суммы задатка, которые должны быть внесены единовременным платежом в безналичном порядке на счет:</text:p>
      <text:p text:style-name="P60">Получатель:</text:p>
      <text:p text:style-name="Textbody"><text:span text:style-name="T61">УФК по Ивановской области (</text:span><text:span text:style-name="T62">Департамент управления имуществом Ивановской области) л/с 04332000760 ИНН 3728021266, КПП 370201001, ЕКС 03100643000000013300</text:span></text:p>
      <text:p text:style-name="Textbody"><text:span text:style-name="T63">в ОКЦ № 1 ВВГУ Банка России//УФК по Ивановской области, г. Иваново</text:span></text:p>
      <text:p text:style-name="Textbody"><text:span text:style-name="T64">БИК 042202102, <text:s/>ОКТМО 24701000 <text:s text:c="2"/></text:span></text:p>
      <text:p text:style-name="Textbody"><text:span text:style-name="T65">КС 40102810845370000102.</text:span></text:p>
      <text:soft-page-break/>
      <text:p text:style-name="P66">Оплата осуществляется в течение 30 календарных дней единовременным платежом в течение 30 календарных дней с даты подписания настоящего Договора:</text:p>
      <text:p text:style-name="P67">- по КБК 01211402028020000410 - 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 по Имуществу, в сумме____________________ рублей, без учета НДС.</text:p>
      <text:p text:style-name="P68"><text:span text:style-name="T69">Оплата НДС по Договору возлагается на Продавца в порядке, установленном законодательством <text:s/>Российской</text:span><text:span text:style-name="T70"><text:s/>Федерации. Покупатель (физическое лицо) перечисляет сумму НДС на счет Продавца:</text:span></text:p>
      <text:p text:style-name="P71"/>
      <text:p text:style-name="P72">Банковские реквизиты:</text:p>
      <text:p text:style-name="P73">Департамент финансов Ивановской области (ОБУЗ ГКБ №4 л/с 802Ш9566000)</text:p>
      <text:p text:style-name="P74">Номер банковского счета <text:s text:c="3"/>40102810745370000024</text:p>
      <text:p text:style-name="P75">Номер казначейского счета<text:s/>03224643240000003200</text:p>
      <text:p text:style-name="P76">БИК 012202102</text:p>
      <text:p text:style-name="P77"><text:span text:style-name="T78">ОКЦ № 1 Волго-Вятского ГУ Банка России//УФК по Нижегородской области, г. Нижний Новгород.</text:span></text:p>
      <text:p text:style-name="P79">КБК 00000000000000000410</text:p>
      <text:p text:style-name="P80">_____________________________________________________________________</text:p>
      <text:p text:style-name="P81"><text:span text:style-name="T82"><text:s/>* - выбор подпункта 1) или 2) осуще</text:span><text:span text:style-name="T83">ствляется по результатам Аукциона.</text:span></text:p>
      <text:p text:style-name="P84"><text:s/></text:p>
      <text:p text:style-name="P85">В платежном поручении, оформляющем оплату, должны быть указаны сведения о наименовании Покупателя, наименовании Имущества, дате проведения Аукциона, дате заключения настоящего Договора.</text:p>
      <text:p text:style-name="P86">Дата исполнения обязательства Покупателя по оплате Имущества считается день зачисления на вышеуказанный счет денежных средств, указанных в настоящей статье.</text:p>
      <text:p text:style-name="P87">2.4. Надлежащим выполнением обязательства Покупателя по оплате Имущества является выполнение п. 2.3 настоящего Договора.</text:p>
      <text:p text:style-name="P88"/>
      <text:h text:style-name="P89" text:outline-level="3">Статья 3.<text:s/>Переход права собственности на Имущество</text:h>
      <text:p text:style-name="P90"/>
      <text:p text:style-name="P91">3.1. Имущество считается переданным Покупателю с момента подписания Сторонами акта приема-передачи Имущества, который оформляется в течение 5 рабочих дней после поступления Продавцу информации о зачислении денежных<text:s/>средств по оплате Имущества на счет Получателя. Переход права собственности на Имущество от Продавца к Покупателю оформляется в соответствии с требованиями действующего законодательства Российской Федерации, не позднее чем через 10 (десять) рабочих дней после полной оплаты Имущества в порядке, предусмотренном настоящим Договором.</text:p>
      <text:p text:style-name="P92">Выполнение Покупателем обязательств, указанных в п. 2.3 настоящего Договора подтверждается выписками со счета Получателя о поступлении денежных средств в счет оплаты Имущества.</text:p>
      <text:p text:style-name="P93">3.2. Обязанность нести в полном объеме расходы по государственной регистрации перехода права собственности на Имущество возлагается на Покупателя.</text:p>
      <text:h text:style-name="P94" text:outline-level="3"/>
      <text:h text:style-name="P95" text:outline-level="3">Статья 4. Ответственность Сторон</text:h>
      <text:p text:style-name="P96"/>
      <text:p text:style-name="P97">4.1. За невыполнение или ненадлежащее выполнение своих обязательств по настоящему Договору Стороны несут имущественную ответственность в соответствии с законодательством Российской Федерации и настоящим Договором.</text:p>
      <text:p text:style-name="P98">4.2. За нарушение сроков внесения денежных средств в счет оплаты Имущества в порядке, предусмотренном п.2.3 настоящего<text:s/>Договора, Покупатель уплачивает Продавцу пеню в размере 0,2 % от невнесенной суммы за каждый день просрочки.</text:p>
      <text:p text:style-name="P99">Просрочка внесения денежных средств в счет оплаты Имущества в сумме и сроки, указанные в статье 2 настоящего Договора, не может составлять более пяти дней (далее –<text:s/><text:soft-page-break/>«допустимая просрочка»). Просрочка свыше пяти дней считается отказом Покупателя от исполнения обязательств по оплате Имущества, установленных статьей 2 настоящего Договора.</text:p>
      <text:p text:style-name="P100">Продавец в течение трех дней с момента истечения допустимой просрочки, направляет Покупателю письменное уведомление, с даты отправления, которого Договор считается расторгнутым, все обязательства Сторон по Договору прекращаются. При этом внесенный Покупателем задаток не возвращается. Оформление Сторонами дополнительного<text:s/>соглашения о расторжении настоящего Договора не требуется.</text:p>
      <text:p text:style-name="P101"/>
      <text:p text:style-name="P102">Статья 5. Заключительные положения</text:p>
      <text:p text:style-name="P103">5.1. Исчисление сроков, указанных в настоящем Договоре, исчисляется периодом времени, указанном в днях. Течение срока начинается на следующий день после<text:s/>наступления события, которым определено его начало. Если последний день срока приходится на нерабочий день, днем окончания срока считается ближайший следующий за ним рабочий день.</text:p>
      <text:p text:style-name="P104">5.2. Настоящий Договор вступает в силу с даты его подписания и прекращает свое действие:</text:p>
      <text:p text:style-name="P105">- исполнением Сторонами своих обязательств по настоящему Договору;</text:p>
      <text:p text:style-name="P106">- в случае, предусмотренном п. 4.2 настоящего Договора;</text:p>
      <text:p text:style-name="P107">- по иным основаниям, предусмотренным действующим законодательством Российской Федерации.</text:p>
      <text:p text:style-name="P108">5.3. Споры, возникающие между<text:s/>Сторонами в ходе исполнения настоящего Договора, рассматриваются в установленном действующем законодательстве Российской Федерации порядке.</text:p>
      <text:p text:style-name="P109">5.4. Настоящий Договор составлен в четырех экземплярах, имеющих одинаковую юридическую силу, один из которых находится у Продавца, второй – у Покупателя, третий направляется в Управление Федеральной службы государственной регистрации, кадастра и картографии по Ивановской области, четвертый – направляется в Департамент управления имуществом Ивановской области.</text:p>
      <text:p text:style-name="P110">Статья 6.<text:s/>Реквизиты Сторон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h text:style-name="P117" text:outline-level="2">Продавец:</text:h>
            <text:p text:style-name="P118"/>
            <text:p text:style-name="P119">Огбластное бюджетное учреждение здравоохранения «Городская клиническая больница №4»</text:p>
            <text:p text:style-name="P120">Сокращенное наименование:</text:p>
            <text:p text:style-name="P121"><text:s/>ОБУЗ «ГКБ №4»</text:p>
            <text:p text:style-name="P122"><text:span text:style-name="T123">Место нахождения:</text:span><text:span text:style-name="T124"><text:s/>153005, Ивановская область, г.Иваново, ул.Шошина, д.8.</text:span></text:p>
            <text:p text:style-name="Standard"><text:span text:style-name="T125">Почтовый адрес:</text:span><text:span text:style-name="T126"><text:s/>153005, Ивановская область, г.Иваново, ул.Шошина, д.8</text:span></text:p>
            <text:p text:style-name="Standard">ИНН 3730005367, КПП 370201001</text:p>
            <text:p text:style-name="Standard"><text:s/>ОГРН 1033700061306</text:p>
            <text:p text:style-name="P127"><text:span text:style-name="T128">Банковские реквизиты:</text:span></text:p>
            <text:p text:style-name="P129">Департамент финансов Ивановской области (ОБУЗ ГКБ №4 л/с<text:s/>802Ш9566000)</text:p>
            <text:p text:style-name="P130">Номер банковского счета <text:s text:c="3"/>40102810745370000024</text:p>
            <text:p text:style-name="P131">Номер казначейского счета 03224643240000003200</text:p>
            <text:p text:style-name="P132">БИК 012202102</text:p>
            <text:p text:style-name="Standard"><text:span text:style-name="T133">ОКЦ № 1 Волго-Вятского ГУ Банка России//УФК по Нижегородской области, г. Нижний Новгород.</text:span></text:p>
            <text:p text:style-name="Standard"><text:span text:style-name="T134">КБК 00000000000000000410</text:span></text:p>
            <text:p text:style-name="P135">Тел./факс: (4932) 37-59-41</text:p>
            <text:p text:style-name="Standard"><text:span text:style-name="T136">E</text:span><text:span text:style-name="T137">-</text:span><text:span text:style-name="T138">mail</text:span><text:span text:style-name="T139">:<text:s/></text:span><text:a xlink:href="mailto:gkb4@ivreg.ru" office:target-frame-name="_top" xlink:show="replace"><text:span text:style-name="T140">gkb</text:span><text:span text:style-name="T141">4@</text:span><text:span text:style-name="T142">ivreg</text:span><text:span text:style-name="T143">.</text:span><text:span text:style-name="T144">ru</text:span></text:a><text:span text:style-name="T145">;</text:span></text:p>
            <text:p text:style-name="P146"><text:tab/></text:p>
            <text:p text:style-name="P147"><text:s/>Главный врач</text:p>
            <text:p text:style-name="Standard"/>
            <text:p text:style-name="Standard">__________________(Д.И. Моисеенков<text:s/>)</text:p>
            <text:p text:style-name="Standard"><text:s text:c="13"/>м.п.</text:p>
          </table:table-cell>
          <table:table-cell table:style-name="TableCell148">
            <text:h text:style-name="P149" text:outline-level="2"><text:span text:style-name="T150"><text:s/>Покупатель:</text:span></text:h>
            <text:p text:style-name="P151"/>
            <text:p text:style-name="P152"/>
          </table:table-cell>
        </table:table-row>
      </table:table>
      <text:p text:style-name="P153"/>
      <text:p text:style-name="P154">Приложение</text:p>
      <text:p text:style-name="P155">к Договору купли-продажи</text:p>
      <text:p text:style-name="P156">№ _____ от ___.___.20___</text:p>
      <text:p text:style-name="P157"/>
      <text:p text:style-name="P158">Акт приема-передачи</text:p>
      <text:h text:style-name="P159" text:outline-level="4">к договору купли-продажи № _____ от ____.____20___ г.</text:h>
      <text:p text:style-name="P160">г. Иваново<text:tab/><text:tab/><text:tab/><text:tab/><text:tab/><text:tab/><text:s text:c="10"/><text:tab/><text:s text:c="13"/>«____» ____________ 20___ г.</text:p>
      <text:p text:style-name="P161"/>
      <text:p text:style-name="P162"><text:span text:style-name="T163">Областное бюджетное учреждение здравоохранения <text:s/>«Городская клиническая больница №4» в лице <text:s/>главного врача Моисеенкова Дмитрия Ивановича, действующего на основании Устава, именуемое в дальнейшем «Продав</text:span><text:span text:style-name="T164">ец», с одной стороны, и ______________________________________________________, действующий на основании _______________________, именуемый в дальнейшем «Покупатель», с другой стороны, при совместном упоминании именуемые «Стороны», составили настоящий акт<text:s/></text:span><text:span text:style-name="T165">о нижеследующем:</text:span></text:p>
      <text:p text:style-name="P166"><text:s text:c="11"/>1. Продавец передал, а Покупатель принял недвижимое имущество, являющееся собственностью Ивановской области:</text:p>
      <text:p text:style-name="P167">- <text:s text:c="2"/>п<text:span text:style-name="T168">омещение (назначение: нежилое, наименование: помещение, этаж №1) общей площадью 46.9 кв. м, с кадастровым номером<text:s/></text:span><text:span text:style-name="T169"><text:s/>37:24:030738:394, расположенное по адресу: Ивановская область, г. Иваново, мкр. ТЭЦ-3, д.7Б, пом.1001</text:span></text:p>
      <text:soft-page-break/>
      <text:p text:style-name="P170"><text:s text:c="4"/>2. Претензий по состоянию Имущества на дату передачи Покупатель не имеет. Стороны подтверждают, что взаимные обязательства Сторон по Договору купли-продажи объекта недвижимого имущества <text:s/>от _______202__ г № _____ (далее – Договор) исполнены в полном объеме.</text:p>
      <text:p text:style-name="P171"><text:s text:c="12"/>3. Настоящим актом каждая из Сторон подтверждает, что обязательства Сторон по приему-передаче Имущества выполнены, расчет произведен полностью, у Сторон нет претензий друг к другу по существу Договора.</text:p>
      <text:p text:style-name="P172"><text:s text:c="12"/>4. Настоящий акт составлен в четырёх экземплярах, один из которых находится у Продавца, второй – у Покупателя, третий направляется в Управление Федеральной службы государственной регистрации, кадастра и картографии по Ивановской области, четвертый – направляется в Департамент управления имуществом Ивановской области.</text:p>
      <text:p text:style-name="P173"/>
      <text:p text:style-name="P174"/>
      <text:p text:style-name="P175"><text:span text:style-name="T176">Подписи Сторон</text:span>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Продавец:</text:p>
            <text:p text:style-name="P184"><text:s/>Главный врач</text:p>
            <text:p text:style-name="P185">ОБУЗ «ГКБ №4»</text:p>
            <text:p text:style-name="P186">____________/Д.И. Моисеенков/</text:p>
            <text:p text:style-name="P187">М.П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Покупатель:</text:span></text:p>
            <text:p text:style-name="P193"/>
            <text:p text:style-name="P194"/>
            <text:p text:style-name="P195"/>
            <text:p text:style-name="P196">_______________/________</text:p>
            <text:p text:style-name="P197">М.П. (при наличии)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punctuation-wrap="simple" style:text-autospace="none" fo:text-align="justify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4923in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right="0.2555in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right="0.0583in" fo:text-indent="0.4923in">
        <style:tab-stops>
          <style:tab-stop style:type="left" style:position="5.7097in"/>
        </style:tab-stops>
      </style:paragraph-properties>
      <style:text-properties fo:font-size="13pt" style:font-size-asian="13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right="0.059in" fo:text-indent="0.5in"/>
      <style:text-properties fo:font-size="13pt" style:font-size-asian="13pt" style:font-size-complex="10pt" fo:hyphenate="false"/>
    </style:style>
    <style:style style:name="BodyText21" style:display-name="Body Text 21" style:family="paragraph" style:parent-style-name="Standard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Знак1ЗнакЗнакЗнак" style:display-name="Знак1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fo:font-size="13pt" style:font-size-asian="13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ru" style:country-asian="RU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Верх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Первый</meta:initial-creator>
    <dc:creator>DKA</dc:creator>
    <meta:creation-date>2025-12-04T09:40:00Z</meta:creation-date>
    <dc:date>2026-05-20T11:55:00Z</dc:date>
    <meta:print-date>2026-03-27T14:39:00Z</meta:print-date>
    <meta:template xlink:href="Normal" xlink:type="simple"/>
    <meta:editing-cycles>1</meta:editing-cycles>
    <meta:editing-duration>PT445440S</meta:editing-duration>
    <meta:document-statistic meta:page-count="6" meta:paragraph-count="28" meta:word-count="2136" meta:character-count="14287" meta:row-count="101" meta:non-whitespace-character-count="12179"/>
  </office:meta>
</office:document-meta>
</file>